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224b" officeooo:paragraph-rsid="0017224b"/>
    </style:style>
    <style:style style:name="P2" style:family="paragraph" style:parent-style-name="Standard">
      <style:text-properties fo:font-weight="bold" officeooo:rsid="0017224b" officeooo:paragraph-rsid="0017224b" style:font-weight-asian="bold" style:font-weight-complex="bold"/>
    </style:style>
    <style:style style:name="P3" style:family="paragraph" style:parent-style-name="Standard">
      <style:text-properties officeooo:rsid="0019b11d" officeooo:paragraph-rsid="001711ba"/>
    </style:style>
    <style:style style:name="P4" style:family="paragraph" style:parent-style-name="Standard">
      <style:text-properties officeooo:rsid="001be0b2" officeooo:paragraph-rsid="001be0b2"/>
    </style:style>
    <style:style style:name="P5" style:family="paragraph" style:parent-style-name="Standard">
      <style:text-properties officeooo:rsid="001c65ae" officeooo:paragraph-rsid="001c65ae"/>
    </style:style>
    <style:style style:name="P6" style:family="paragraph" style:parent-style-name="Standard">
      <style:text-properties officeooo:paragraph-rsid="001c65a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17224b"/>
    </style:style>
    <style:style style:name="P8" style:family="paragraph" style:parent-style-name="Standard">
      <style:text-properties officeooo:paragraph-rsid="001cd832"/>
    </style:style>
    <style:style style:name="P9" style:family="paragraph" style:parent-style-name="Standard">
      <style:text-properties officeooo:paragraph-rsid="001c65a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711b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b7507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711ba"/>
    </style:style>
    <style:style style:name="T7" style:family="text">
      <style:text-properties officeooo:rsid="00178465"/>
    </style:style>
    <style:style style:name="T8" style:family="text">
      <style:text-properties officeooo:rsid="001865be"/>
    </style:style>
    <style:style style:name="T9" style:family="text">
      <style:text-properties officeooo:rsid="001c65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<text:s/>HOJA DE INSCRIPCIÓN NUEVO SOCIO DE PADMALING</text:span></text:p>
      <text:p text:style-name="P8"><text:span text:style-name="T1"><text:s text:c="49"/>NOMBRE....................................................................................................……………………</text:span>.</text:p>
      <text:p text:style-name="Standard"><text:span text:style-name="T1">APELLIDOS</text:span> <text:span text:style-name="T1">….............................................................................................…………………….</text:span></text:p>
      <text:p text:style-name="P2">MI NUMERO DE CUENTA BANCARIA……………………………………………………………………………...</text:p>
      <text:p text:style-name="P2">MI CORREO ELECTRÓNICO …………………………………………………………………………………..</text:p>
      <text:p text:style-name="Standard"><text:span text:style-name="T2">MI COTIZACIÓN</text:span><text:span text:style-name="T1"> <text:s/></text:span></text:p>
      <text:p text:style-name="Standard"><text:span text:style-name="T5">( <text:s text:c="2"/>) Socio colaborador: <text:s text:c="2"/>18 euros / mensual</text:span> <text:s/></text:p>
      <text:p text:style-name="Standard">( <text:s text:c="2"/>) Socio básico: <text:s/>120 euros/año natural en 2 pagos <text:span text:style-name="T6">de </text:span>60 euros <text:span text:style-name="T6">(</text:span>1 de enero y 1 de julio<text:span text:style-name="T6">)</text:span></text:p>
      <text:p text:style-name="Standard">( <text:s text:c="2"/>) Socio cuota mantenimiento: <text:s/>60 euros <text:span text:style-name="T6">un</text:span> <text:span text:style-name="T6">pago</text:span> <text:span text:style-name="T6">(</text:span>1 de enero<text:span text:style-name="T6">) (con d</text:span>ificultades económicas)</text:p>
      <text:p text:style-name="Standard">( <text:s text:c="2"/>) Socio benefactor mensual <text:s/>(indicar la cantidad)…............................</text:p>
      <text:p text:style-name="Standard"/>
      <text:p text:style-name="P3">Ingreso en cuenta de Asociación PADMA LING.</text:p>
      <text:p text:style-name="P1"><text:span text:style-name="T8">Número de c</text:span>uenta ASOCIACIÓN PADMA LING: <text:s/>ES68 2100 0843 8102 0045 3689</text:p>
      <text:p text:style-name="Standard"/>
      <text:p text:style-name="Standard"><text:span text:style-name="T3">QUIERO </text:span><text:span text:style-name="T2">HACER <text:s/>DONACIONES</text:span></text:p>
      <text:p text:style-name="Standard">Prácticas de generosidad, aportaciones puntuales, ingresos <text:s/>para ayudar en temas concretos: <text:s/>gastos seminarios, viajes de nuestros maestros, <text:span text:style-name="T7">etc. Y</text:span> <text:span text:style-name="T6">ayuda a causas sociales, promovidas por Rinpoche.</text:span></text:p>
      <text:p text:style-name="Standard"/>
      <text:p text:style-name="Standard">CUENTA ASOCIACIÓN PADMA LING …..........................….….. <text:s text:c="7"/>ES68 2100 0843 8102 00453689</text:p>
      <text:p text:style-name="Standard">CUENTA A<text:span text:style-name="T7">YUDA A</text:span> <text:span text:style-name="T7">CAUSAS SOCIALES.………………………………</text:span>.. <text:s text:c="8"/>ES49 2100 0843 8202 00455146</text:p>
      <text:p text:style-name="Standard"/>
      <text:p text:style-name="P4">ENVIAR LA FICHA A: <text:s/><text:a xlink:type="simple" xlink:href="mailto:informacion@padmaling.org" text:style-name="Internet_20_link" text:visited-style-name="Visited_20_Internet_20_Link">informacion@padmaling.org</text:a></text:p>
      <text:p text:style-name="P5">Página WEB: <text:s text:c="2"/><text:a xlink:type="simple" xlink:href="http://www.padmaling.org/" text:style-name="Internet_20_link" text:visited-style-name="Visited_20_Internet_20_Link">www.padmaling.org</text:a></text:p>
      <text:p text:style-name="P6"><text:span text:style-name="T9">Pag WEB internacional: <text:s/></text:span><text:a xlink:type="simple" xlink:href="http://www.ripa-international.com/" text:style-name="Internet_20_link" text:visited-style-name="Visited_20_Internet_20_Link"><text:span text:style-name="T9">www.ripa-international.com</text:span></text:a><text:span text:style-name="T9"> <text:s text:c="25"/></text:span></text:p>
      <text:p text:style-name="P6"><text:span text:style-name="T1"><text:s text:c="127"/></text:span><text:span text:style-name="T2">ENERO 20</text:span><text:span text:style-name="T4">2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Z</meta:initial-creator>
    <meta:editing-cycles>8</meta:editing-cycles>
    <meta:creation-date>2016-08-21T10:45:00</meta:creation-date>
    <dc:date>2025-03-29T09:12:17.986263218</dc:date>
    <meta:editing-duration>PT21M43S</meta:editing-duration>
    <meta:generator>LibreOffice/24.2.7.2$Linux_X86_64 LibreOffice_project/420$Build-2</meta:generator>
    <meta:document-statistic meta:table-count="0" meta:image-count="0" meta:object-count="0" meta:page-count="1" meta:paragraph-count="20" meta:word-count="154" meta:character-count="1567" meta:non-whitespace-character-count="119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